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00000012CBE1CF35B.jpg"/>
  <manifest:file-entry manifest:media-type="image/png" manifest:full-path="Pictures/1000020100000683000001A105528461.png"/>
  <manifest:file-entry manifest:media-type="image/jpeg" manifest:full-path="Pictures/10000000000004D7000000EE45A8D6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Helvetica Neue" svg:font-family="'Helvetica Neue'"/>
    <style:font-face style:name="Montserrat" svg:font-family="Montserrat, sans-serif"/>
    <style:font-face style:name="OpenSymbol" svg:font-family="Open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1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Helvetica Neue2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variant="normal" fo:text-transform="none" fo:color="#000000" style:text-line-through-style="none" style:text-position="0% 100%" style:font-name="Helvetica Neue1" fo:font-size="11pt" fo:font-style="normal" style:text-underline-style="none" fo:font-weight="normal" style:font-name-asian="Helvetica Neue2" style:font-size-asian="11pt" style:font-style-asian="normal" style:font-weight-asian="normal" style:font-name-complex="Helvetica Neue2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2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variant="normal" fo:text-transform="none" fo:color="#000000" style:text-line-through-style="none" style:text-position="0% 100%" style:font-name="Helvetica Neue1" fo:font-size="11pt" fo:font-style="normal" style:text-underline-style="none" fo:font-weight="normal" style:font-name-asian="Helvetica Neue2" style:font-size-asian="11pt" style:font-style-asian="normal" style:font-weight-asian="normal" style:font-name-complex="Helvetica Neue2" style:font-size-complex="11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2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variant="normal" fo:text-transform="none" fo:color="#000000" style:text-line-through-style="none" style:text-position="0% 100%" style:font-name="Helvetica Neue1" fo:font-size="11pt" fo:font-style="normal" style:text-underline-style="none" style:font-name-asian="Helvetica Neue2" style:font-size-asian="11pt" style:font-style-asian="normal" style:font-name-complex="Helvetica Neue2" style:font-size-complex="11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variant="normal" fo:text-transform="none" fo:color="#000000" style:text-line-through-style="none" style:text-position="0% 100%" style:font-name="Helvetica Neue1" fo:font-size="11pt" fo:font-style="normal" style:text-underline-style="none" fo:font-weight="bold" style:font-name-asian="Helvetica Neue2" style:font-size-asian="11pt" style:font-style-asian="normal" style:font-weight-asian="bold" style:font-name-complex="Helvetica Neue2" style:font-size-complex="11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Helvetica Neue1" fo:font-size="11pt" style:font-name-asian="Helvetica Neue2" style:font-size-asian="11pt" style:font-name-complex="Helvetica Neue2" style:font-size-complex="11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2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Helvetica Neue1" fo:font-size="11pt" style:font-name-asian="Helvetica Neue2" style:font-size-asian="11pt" style:font-name-complex="Helvetica Neue2" style:font-size-complex="11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2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variant="normal" fo:text-transform="none" fo:color="#000000" style:text-line-through-style="none" style:text-position="0% 100%" style:font-name="Helvetica Neue1" fo:font-size="11pt" fo:font-style="normal" style:text-underline-style="none" fo:font-weight="normal" style:font-name-asian="Helvetica Neue2" style:font-size-asian="11pt" style:font-style-asian="normal" style:font-weight-asian="normal" style:font-name-complex="Helvetica Neue2" style:font-size-complex="11pt"/>
    </style:style>
    <style:style style:name="P11" style:family="paragraph" style:parent-style-name="Standard">
      <style:paragraph-properties loext:contextual-spacing="false" fo:margin-top="0.423cm" fo:margin-bottom="0.423cm" fo:line-height="100%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variant="normal" fo:text-transform="none" fo:color="#000000" style:text-line-through-style="none" style:text-position="0% 100%" style:font-name="Helvetica Neue1" fo:font-size="11pt" fo:font-style="normal" style:text-underline-style="none" fo:font-weight="normal" style:font-name-asian="Helvetica Neue2" style:font-size-asian="11pt" style:font-style-asian="normal" style:font-weight-asian="normal" style:font-name-complex="Helvetica Neue2" style:font-size-complex="11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variant="normal" fo:text-transform="none" fo:color="#000000" style:text-line-through-style="none" style:text-position="0% 100%" style:font-name="Helvetica Neue1" fo:font-size="11pt" fo:font-style="normal" style:text-underline-style="none" fo:font-weight="normal" style:font-name-asian="Helvetica Neue2" style:font-size-asian="11pt" style:font-style-asian="normal" style:font-weight-asian="normal" style:font-name-complex="Helvetica Neue2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fo:break-before="page" fo:padding="0cm" fo:border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variant="normal" fo:text-transform="none" fo:color="#000000" style:text-line-through-style="none" style:text-position="0% 100%" style:font-name="Helvetica Neue1" fo:font-size="14pt" fo:font-style="normal" style:text-underline-style="none" fo:font-weight="bold" style:font-name-asian="Helvetica Neue2" style:font-size-asian="14pt" style:font-style-asian="normal" style:font-weight-asian="bold" style:font-name-complex="Helvetica Neue2" style:font-size-complex="14pt"/>
    </style:style>
    <style:style style:name="P15" style:family="paragraph" style:parent-style-name="Standard" style:list-style-name="WWNum1">
      <style:paragraph-properties loext:contextual-spacing="false" fo:margin-left="0.307cm" fo:margin-right="0cm" fo:margin-top="0cm" fo:margin-bottom="0cm" fo:line-height="200%" fo:text-align="justify" style:justify-single-word="false" fo:keep-together="auto" fo:orphans="2" fo:widows="2" fo:text-indent="-0.307cm" style:auto-text-indent="false" fo:padding="0cm" fo:border="none" fo:keep-with-next="auto"/>
      <style:text-properties fo:font-variant="normal" fo:text-transform="none" fo:color="#000000" style:text-line-through-style="none" style:text-position="0% 100%" style:font-name="Helvetica Neue1" fo:font-size="11pt" fo:font-style="normal" style:text-underline-style="none" style:font-name-asian="Helvetica Neue2" style:font-size-asian="11pt" style:font-style-asian="normal" style:font-name-complex="Helvetica Neue2" style:font-size-complex="11pt"/>
    </style:style>
    <style:style style:name="P16" style:family="paragraph" style:parent-style-name="Text_20_body" style:master-page-name="Standard">
      <style:paragraph-properties loext:contextual-spacing="false" fo:margin-left="0cm" fo:margin-right="0cm" fo:margin-top="0cm" fo:margin-bottom="0cm" fo:line-height="150%" fo:text-align="start" style:justify-single-word="false" fo:orphans="2" fo:widows="2" fo:text-indent="0cm" style:auto-text-indent="false" style:page-number="1" fo:padding="0cm" fo:border="none"/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2" style:font-size-asian="11pt" style:font-style-asian="normal" style:font-weight-asian="bold" style:font-name-complex="Helvetica Neue2" style:font-size-complex="11pt"/>
    </style:style>
    <style:style style:name="P17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variant="normal" fo:text-transform="none" fo:color="#000000" style:text-line-through-style="none" style:text-position="0% 100%" style:font-name="Helvetica Neue" fo:font-size="14pt" fo:font-style="normal" style:text-underline-style="none" fo:font-weight="bold" style:font-name-asian="Helvetica Neue2" style:font-size-asian="14pt" style:font-style-asian="normal" style:font-weight-asian="bold" style:font-name-complex="Helvetica Neue2" style:font-size-complex="14pt"/>
    </style:style>
    <style:style style:name="P18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2" style:font-size-asian="11pt" style:font-style-asian="normal" style:font-weight-asian="bold" style:font-name-complex="Helvetica Neue2" style:font-size-complex="11pt"/>
    </style:style>
    <style:style style:name="P19" style:family="paragraph" style:parent-style-name="Text_20_body">
      <style:text-properties style:font-name="Helvetica Neue"/>
    </style:style>
    <style:style style:name="P20" style:family="paragraph" style:parent-style-name="Text_20_body">
      <style:paragraph-properties fo:margin-top="0cm" fo:margin-bottom="0.635cm" fo:line-height="179%" fo:text-align="start" style:justify-single-word="false" style:writing-mode="lr-tb"/>
      <style:text-properties fo:font-weight="normal"/>
    </style:style>
    <style:style style:name="P21" style:family="paragraph" style:parent-style-name="Text_20_body">
      <style:paragraph-properties fo:margin-top="0cm" fo:margin-bottom="0.635cm" fo:line-height="179%" fo:text-align="start" style:justify-single-word="false" style:writing-mode="lr-tb"/>
      <style:text-properties style:font-name="Helvetica Neue" fo:font-weight="normal"/>
    </style:style>
    <style:style style:name="P22" style:family="paragraph" style:parent-style-name="Text_20_body">
      <style:paragraph-properties fo:margin-top="0cm" fo:margin-bottom="0cm" fo:line-height="179%" fo:text-align="justify" style:justify-single-word="false" style:writing-mode="lr-tb"/>
      <style:text-properties fo:font-variant="normal" fo:text-transform="none" fo:color="#000000" style:text-line-through-style="none" style:font-name="Helvetica Neue" fo:font-size="17pt" fo:font-style="normal" style:text-underline-style="none" fo:font-weight="bold" style:text-blinking="false" fo:background-color="transparent"/>
    </style:style>
    <style:style style:name="P23" style:family="paragraph" style:parent-style-name="Text_20_body">
      <style:paragraph-properties fo:margin-top="0cm" fo:margin-bottom="0cm" fo:line-height="179%" fo:text-align="justify" style:justify-single-word="false" style:writing-mode="lr-tb"/>
      <style:text-properties style:font-name="Helvetica Neue" fo:font-weight="normal"/>
    </style:style>
    <style:style style:name="T1" style:family="text">
      <style:text-properties fo:font-variant="normal" fo:text-transform="none" fo:color="#000000" style:text-line-through-style="none" style:text-position="0% 100%" style:font-name="Helvetica Neue1" fo:font-size="14pt" fo:font-style="normal" style:text-underline-style="none" fo:font-weight="bold" style:font-name-asian="Helvetica Neue2" style:font-size-asian="14pt" style:font-style-asian="normal" style:font-weight-asian="bold" style:font-name-complex="Helvetica Neue2" style:font-size-complex="14pt"/>
    </style:style>
    <style:style style:name="T2" style:family="text">
      <style:text-properties fo:font-variant="normal" fo:text-transform="none" fo:color="#000000" style:text-line-through-style="none" style:text-position="0% 100%" style:font-name="Helvetica Neue1" fo:font-size="11pt" fo:font-style="normal" style:text-underline-style="none" fo:font-weight="normal" style:font-name-asian="Helvetica Neue2" style:font-size-asian="11pt" style:font-style-asian="normal" style:font-weight-asian="normal" style:font-name-complex="Helvetica Neue2" style:font-size-complex="11pt"/>
    </style:style>
    <style:style style:name="T3" style:family="text">
      <style:text-properties fo:font-variant="normal" fo:text-transform="none" fo:color="#000000" style:text-line-through-style="none" style:font-name="Montserrat" fo:font-size="11pt" fo:font-style="normal" style:text-underline-style="none" style:text-blinking="false" fo:background-color="transparent"/>
    </style:style>
    <style:style style:name="T4" style:family="text">
      <style:text-properties fo:font-variant="normal" fo:text-transform="none" fo:color="#000000" style:text-line-through-style="none" fo:font-size="11pt" fo:font-style="normal" style:text-underline-style="none" style:text-blinking="false" fo:background-color="transparent"/>
    </style:style>
    <style:style style:name="T5" style:family="text">
      <style:text-properties fo:font-variant="normal" fo:text-transform="none" fo:color="#000000" style:text-line-through-style="none" fo:font-size="11pt" fo:font-style="normal" style:text-underline-style="none" style:text-blinking="false" fo:background-color="#ffffff"/>
    </style:style>
    <style:style style:name="T6" style:family="text">
      <style:text-properties fo:font-variant="normal" fo:text-transform="none" fo:color="#000000" style:text-line-through-style="none" fo:font-size="17pt" fo:font-style="normal" style:text-underline-style="none" fo:font-weight="bold" style:text-blinking="false" fo:background-color="transparent"/>
    </style:style>
    <style:style style:name="T7" style:family="text">
      <style:text-properties style:font-name="Helvetica Neue1" fo:font-size="14pt" fo:font-weight="bold" style:font-name-asian="Helvetica Neue2" style:font-size-asian="14pt" style:font-weight-asian="bold" style:font-name-complex="Helvetica Neue2" style:font-size-complex="14pt"/>
    </style:style>
    <style:style style:name="T8" style:family="text">
      <style:text-properties style:font-name="Helvetica Neue1" fo:font-size="11pt" style:font-name-asian="Helvetica Neue2" style:font-size-asian="11pt" style:font-name-complex="Helvetica Neue2" style:font-size-complex="11pt"/>
    </style:style>
    <style:style style:name="T9" style:family="text">
      <style:text-properties fo:color="#202124" style:font-name="Helvetica Neue1" fo:font-size="11pt" fo:font-style="italic" fo:background-color="#ffffff" style:font-name-asian="Helvetica Neue2" style:font-size-asian="11pt" style:font-style-asian="italic" style:font-name-complex="Helvetica Neue2" style:font-size-complex="11pt"/>
    </style:style>
    <style:style style:name="T10" style:family="text">
      <style:text-properties fo:color="#202124" style:font-name="Helvetica Neue1" fo:font-size="11pt" fo:background-color="#ffffff" style:font-name-asian="Helvetica Neue2" style:font-size-asian="11pt" style:font-name-complex="Helvetica Neue2" style:font-size-complex="11pt"/>
    </style:style>
    <style:style style:name="T11" style:family="text">
      <style:text-properties fo:color="#1155cc" style:font-name="Helvetica Neue1" fo:font-size="11pt" fo:font-style="italic" style:text-underline-style="solid" style:text-underline-width="auto" style:text-underline-color="font-color" fo:background-color="#ffffff" style:font-name-asian="Helvetica Neue2" style:font-size-asian="11pt" style:font-style-asian="italic" style:font-name-complex="Helvetica Neue2" style:font-size-complex="11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style:text-blinking="false" fo:background-color="transparen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4"/></text:p>
      <text:p text:style-name="P18"><text:span text:style-name="T14"/></text:p>
      <text:p text:style-name="P18"><text:span text:style-name="T14">PON Città Metropolitane 2014-2020<text:line-break/>Asse 3 <text:line-break/>Azione 3.3.1 <text:line-break/>Progetto BO3.3.1j </text:span></text:p>
      <text:p text:style-name="P20"><text:span text:style-name="T3"/></text:p>
      <text:p text:style-name="P21"><text:span text:style-name="T4">Avviso 1<text:line-break/></text:span><text:span text:style-name="T6">Scuola di azioni</text:span></text:p>
      <text:p text:style-name="P22">COLLETTIVE </text:p>
      <text:p text:style-name="P19"/>
      <text:p text:style-name="P23"><text:span text:style-name="T4"/></text:p>
      <text:p text:style-name="P23"><text:span text:style-name="T4">AVVISO PUBBLICO PER LA SELEZIONE DI IDEE E PROGETTI DI INNOVAZIONE SOCIALE </text:span><text:span text:style-name="T5">DA SOSTENERE ATTRAVERSO UN PERCORSO DI FORMAZIONE E ACCOMPAGNAMENTO DEDICATO </text:span></text:p>
      <text:p text:style-name="P19"><text:line-break/></text:p>
      <text:p text:style-name="P19"><text:span text:style-name="T12">ALLEGATO 2</text:span></text:p>
      <text:p text:style-name="P17"><text:span text:style-name="T13">MODULO DI DELEGA REFERENTE </text:span></text:p>
      <text:p text:style-name="P14">Scuola di Azioni COLLETTIVE</text:p>
      <text:p text:style-name="P5"><text:span text:style-name="T1">Deleghe </text:span><text:span text:style-name="T7">G</text:span><text:span text:style-name="T1">ruppo </text:span><text:span text:style-name="T7">i</text:span><text:span text:style-name="T1">nformale</text:span></text:p>
      <text:p text:style-name="P4"/>
      <text:p text:style-name="P1">Il/La sottoscritto/a _______________________________________________________________, </text:p>
      <text:p text:style-name="P10">nato/a a __________________________________________ (_____) il ____________, </text:p>
      <text:p text:style-name="P9"><text:span text:style-name="T2">residente a ___________________________________________________________________ (__________) in Via ________________________________________________________ n. ____ CAP_______, </text:span><text:span text:style-name="T8">C</text:span><text:span text:style-name="T2">odice </text:span><text:span text:style-name="T8">Fi</text:span><text:span text:style-name="T2">scale __________________________</text:span></text:p>
      <text:p text:style-name="P1"/>
      <text:p text:style-name="P1">Il/La sottoscritto/a _______________________________________________________________, </text:p>
      <text:p text:style-name="P10">nato/a a __________________________________________ (_____) il ____________, </text:p>
      <text:p text:style-name="P10">residente a ___________________________________________________________________ (__________) in Via ________________________________________________________ n. ____ CAP_______, Codice Fiscale __________________________</text:p>
      <text:p text:style-name="P1"/>
      <text:p text:style-name="P1">Il/La sottoscritto/a _______________________________________________________________, </text:p>
      <text:p text:style-name="P10">nato/a a __________________________________________ (_____) il ____________, </text:p>
      <text:p text:style-name="P9"><text:span text:style-name="T2">residente a ___________________________________________________________________ (__________) in Via ________________________________________________________ n. ____ CAP_______, </text:span><text:span text:style-name="T8">C</text:span><text:span text:style-name="T2">odice </text:span><text:span text:style-name="T8">Fi</text:span><text:span text:style-name="T2">scale __________________________</text:span></text:p>
      <text:p text:style-name="P1"/>
      <text:p text:style-name="P1">Il/La sottoscritto/a _______________________________________________________________, </text:p>
      <text:p text:style-name="P10">nato/a a __________________________________________ (_____) il ____________, </text:p>
      <text:p text:style-name="P9"><text:span text:style-name="T2">residente a ___________________________________________________________________ (__________) in Via ________________________________________________________ n. ____ CAP_______, </text:span><text:span text:style-name="T8">C</text:span><text:span text:style-name="T2">odice </text:span><text:span text:style-name="T8">Fi</text:span><text:span text:style-name="T2">scale __________________________</text:span></text:p>
      <text:p text:style-name="P1"/>
      <text:p text:style-name="P1">(elencare tutti i/le componenti il gruppo informale)</text:p>
      <text:p text:style-name="P1"/>
      <text:p text:style-name="P5"><text:span text:style-name="T2">in qualità di componenti del Gruppo </text:span><text:span text:style-name="T8">i</text:span><text:span text:style-name="T2">nformale denominato __________________________________________________________________________________</text:span></text:p>
      <text:p text:style-name="P1"/>
      <text:p text:style-name="P10"/>
      <text:p text:style-name="P10"><text:soft-page-break/></text:p>
      <text:p text:style-name="P10">Delegano </text:p>
      <text:p text:style-name="P1"/>
      <text:p text:style-name="P1">__________________________________________________________________________________</text:p>
      <text:p text:style-name="P1"/>
      <text:p text:style-name="P5"><text:span text:style-name="T8">q</text:span><text:span text:style-name="T2">uale referente del progetto e responsabile di tutte le comunicazioni con la Fondazione per l</text:span><text:span text:style-name="T8">’</text:span><text:span text:style-name="T2">Innovazione Urbana</text:span><text:span text:style-name="T8">. </text:span></text:p>
      <text:p text:style-name="P6"/>
      <text:p text:style-name="P11"><text:span text:style-name="T9">Informativa privacy e trattamento dati<text:tab/></text:span><text:span text:style-name="T10"><text:tab/><text:tab/><text:tab/><text:tab/></text:span></text:p>
      <text:p text:style-name="P5"><text:span text:style-name="T9">❏ Autorizzo al trattamento dei dati ai sensi dell’art. 13 del Regolamento Europeo 679/16. Informativa completa: ​</text:span><text:a xlink:type="simple" xlink:href="https://bit.ly/2YvwPbp" text:style-name="ListLabel_20_10" text:visited-style-name="ListLabel_20_10"><text:span text:style-name="T11">https://bit.ly/2YvwPbp</text:span></text:a><text:span text:style-name="T9"> </text:span></text:p>
      <text:p text:style-name="P6"/>
      <text:p text:style-name="P1">Data<text:tab/><text:tab/><text:tab/><text:tab/><text:tab/><text:tab/><text:tab/></text:p>
      <text:p text:style-name="P2"/>
      <text:p text:style-name="P8"><text:span text:style-name="T2">Firme (di tutte</text:span><text:span text:style-name="T8">/</text:span><text:span text:style-name="T2">i i/le componenti il </text:span><text:span text:style-name="T8">G</text:span><text:span text:style-name="T2">ruppo informale) </text:span></text:p>
      <text:p text:style-name="P2">_______________________________________</text:p>
      <text:p text:style-name="P2">_______________________________________</text:p>
      <text:p text:style-name="P2">_______________________________________</text:p>
      <text:p text:style-name="P2">_______________________________________</text:p>
      <text:p text:style-name="P2">_______________________________________</text:p>
      <text:p text:style-name="P7"/>
      <text:p text:style-name="P7"/>
      <text:p text:style-name="P2"/>
      <text:p text:style-name="P3"/>
      <text:list xml:id="list6701573778404588317" text:style-name="WWNum1">
        <text:list-item>
          <text:p text:style-name="P15">ALLEGARE IN PDF LE CARTE DI IDENTITÀ O ALTRO DOCUMENTO DI RICONOSCIMENTO AI SENSI DELL’ART. 35 DEL DPR N. 445/2000 IN CORSO DI VALIDITÀ DI TUTTI/E I/LE COMPONENTI DEL GRUPPO INFORMAL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Helvetica Neue" svg:font-family="'Helvetica Neue'"/>
    <style:font-face style:name="Montserrat" svg:font-family="Montserrat, sans-serif"/>
    <style:font-face style:name="OpenSymbol" svg:font-family="Open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1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Helvetica Neue2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style:text-line-through-style="none" style:text-position="0% 100%" style:font-name="Helvetica Neue1" fo:font-size="11pt"/>
    </style:style>
    <style:style style:name="ListLabel_20_2" style:display-name="ListLabel 2" style:family="text">
      <style:text-properties fo:font-variant="normal" fo:text-transform="none" style:text-line-through-style="none" style:text-position="0% 100%"/>
    </style:style>
    <style:style style:name="ListLabel_20_3" style:display-name="ListLabel 3" style:family="text">
      <style:text-properties fo:font-variant="normal" fo:text-transform="none" style:text-line-through-style="none" style:text-position="0% 100%"/>
    </style:style>
    <style:style style:name="ListLabel_20_4" style:display-name="ListLabel 4" style:family="text">
      <style:text-properties fo:font-variant="normal" fo:text-transform="none" style:text-line-through-style="none" style:text-position="0% 100%"/>
    </style:style>
    <style:style style:name="ListLabel_20_5" style:display-name="ListLabel 5" style:family="text">
      <style:text-properties fo:font-variant="normal" fo:text-transform="none" style:text-line-through-style="none" style:text-position="0% 100%"/>
    </style:style>
    <style:style style:name="ListLabel_20_6" style:display-name="ListLabel 6" style:family="text">
      <style:text-properties fo:font-variant="normal" fo:text-transform="none" style:text-line-through-style="none" style:text-position="0% 100%"/>
    </style:style>
    <style:style style:name="ListLabel_20_7" style:display-name="ListLabel 7" style:family="text">
      <style:text-properties fo:font-variant="normal" fo:text-transform="none" style:text-line-through-style="none" style:text-position="0% 100%"/>
    </style:style>
    <style:style style:name="ListLabel_20_8" style:display-name="ListLabel 8" style:family="text">
      <style:text-properties fo:font-variant="normal" fo:text-transform="none" style:text-line-through-style="none" style:text-position="0% 100%"/>
    </style:style>
    <style:style style:name="ListLabel_20_9" style:display-name="ListLabel 9" style:family="text">
      <style:text-properties fo:font-variant="normal" fo:text-transform="none" style:text-line-through-style="none" style:text-position="0% 100%"/>
    </style:style>
    <style:style style:name="ListLabel_20_10" style:display-name="ListLabel 10" style:family="text">
      <style:text-properties fo:color="#1155cc" style:font-name="Helvetica Neue1" fo:font-size="11pt" fo:font-style="italic" style:text-underline-style="solid" style:text-underline-width="auto" style:text-underline-color="font-color" fo:background-color="#ffffff" style:font-name-asian="Helvetica Neue2" style:font-size-asian="11pt" style:font-style-asian="italic" style:font-name-complex="Helvetica Neue2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*" text:bullet-char="*">
        <style:list-level-properties text:list-level-position-and-space-mode="label-alignment">
          <style:list-level-label-alignment text:label-followed-by="listtab" fo:text-indent="-0.307cm" fo:margin-left="0.307cm"/>
        </style:list-level-properties>
      </text:list-level-style-bullet>
      <text:list-level-style-bullet text:level="2" text:style-name="ListLabel_20_2" style:num-suffix="*" text:bullet-char="*">
        <style:list-level-properties text:list-level-position-and-space-mode="label-alignment">
          <style:list-level-label-alignment text:label-followed-by="listtab" fo:text-indent="-0.305cm" fo:margin-left="1.365cm"/>
        </style:list-level-properties>
      </text:list-level-style-bullet>
      <text:list-level-style-bullet text:level="3" text:style-name="ListLabel_20_3" style:num-suffix="*" text:bullet-char="*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ListLabel_20_4" style:num-suffix="*" text:bullet-char="*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ListLabel_20_5" style:num-suffix="*" text:bullet-char="*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ListLabel_20_6" style:num-suffix="*" text:bullet-char="*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ListLabel_20_7" style:num-suffix="*" text:bullet-char="*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ListLabel_20_8" style:num-suffix="*" text:bullet-char="*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ListLabel_20_9" style:num-suffix="*" text:bullet-char="*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width="17cm" svg:height="3.265cm" draw:z-index="2"><draw:image xlink:href="Pictures/10000000000004D7000000EE45A8D67B.jpg" xlink:type="simple" xlink:show="embed" xlink:actuate="onLoad"/></draw:frame></text:p>
      </style:header>
      <style:footer>
        <text:p text:style-name="Footer"><draw:frame draw:style-name="Mfr2" draw:name="immagini2" text:anchor-type="paragraph" svg:y="-0.58cm" svg:width="4.51cm" svg:height="1.191cm" draw:z-index="5"><draw:image xlink:href="Pictures/10000000000004700000012CBE1CF35B.jpg" xlink:type="simple" xlink:show="embed" xlink:actuate="onLoad"/></draw:frame><draw:frame draw:style-name="Mfr3" draw:name="immagini3" text:anchor-type="paragraph" svg:y="-0.538cm" svg:width="4.23cm" svg:height="1.06cm" draw:z-index="8"><draw:image xlink:href="Pictures/1000020100000683000001A1055284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0-10-22T11:49:16.37</dc:date>
    <dc:creator>Giuseppe Seminario</dc:creator>
    <meta:document-statistic meta:table-count="0" meta:image-count="3" meta:object-count="0" meta:page-count="3" meta:paragraph-count="36" meta:word-count="241" meta:character-count="2897"/>
  </office:meta>
</office:document-meta>
</file>