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line-height="150%"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line-height="150%" fo:orphans="2" fo:widows="2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0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</style:style>
    <style:style style:name="P11" style:family="paragraph" style:parent-style-name="Standard">
      <style:paragraph-properties fo:margin-left="7.62cm" fo:margin-right="0cm" fo:text-align="justify" style:justify-single-word="false" fo:orphans="2" fo:widows="2" fo:text-indent="1.27cm" style:auto-text-indent="false"/>
    </style:style>
    <style:style style:name="P12" style:family="paragraph" style:parent-style-name="Standard" style:master-page-name="Standard">
      <style:paragraph-properties fo:margin-left="7.62cm" fo:margin-right="0cm" fo:text-align="justify" style:justify-single-word="false" fo:orphans="2" fo:widows="2" fo:text-indent="1.27cm" style:auto-text-indent="false" style:page-number="auto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.706cm" fo:line-height="100%" fo:text-align="justify" style:justify-single-word="false" fo:orphans="2" fo:widows="2"/>
    </style:style>
    <style:style style:name="P14" style:family="paragraph" style:parent-style-name="Standard">
      <style:paragraph-properties fo:margin-top="0.353cm" fo:margin-bottom="0.706cm" fo:line-height="115%" fo:text-align="justify" style:justify-single-word="false" fo:orphans="2" fo:widows="2"/>
    </style:style>
    <style:style style:name="P15" style:family="paragraph" style:parent-style-name="Standard">
      <style:paragraph-properties fo:margin-top="0cm" fo:margin-bottom="0.353cm" fo:line-height="150%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6" style:family="paragraph" style:parent-style-name="Standard">
      <style:paragraph-properties fo:margin-top="0cm" fo:margin-bottom="0.353cm" fo:line-height="115%" fo:text-align="justify" style:justify-single-word="false" fo:orphans="2" fo:widows="2">
        <style:tab-stops>
          <style:tab-stop style:position="16.955cm" style:type="right"/>
          <style:tab-stop style:position="17cm"/>
        </style:tab-stops>
      </style:paragraph-properties>
    </style:style>
    <style:style style:name="P17" style:family="paragraph" style:parent-style-name="Standard">
      <style:paragraph-properties fo:margin-top="0cm" fo:margin-bottom="0.353cm" fo:line-height="115%" fo:text-align="justify" style:justify-single-word="false" fo:orphans="2" fo:widows="2">
        <style:tab-stops>
          <style:tab-stop style:position="16.997cm" style:type="right"/>
        </style:tab-stops>
      </style:paragraph-properties>
    </style:style>
    <style:style style:name="P18" style:family="paragraph" style:parent-style-name="Standard">
      <style:paragraph-properties fo:margin-top="0cm" fo:margin-bottom="0.353cm" fo:line-height="115%" fo:text-align="end" style:justify-single-word="false" fo:orphans="2" fo:widows="2">
        <style:tab-stops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top="0cm" fo:margin-bottom="0.353cm" fo:line-height="115%" fo:text-align="justify" style:justify-single-word="false" fo:orphans="2" fo:widows="2">
        <style:tab-stops>
          <style:tab-stop style:position="17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.706cm" fo:margin-bottom="0.353cm" fo:line-height="150%" fo:text-align="center" style:justify-single-word="false"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top="0.706cm" fo:margin-bottom="0.353cm" fo:line-height="150%" fo:text-align="justify" style:justify-single-word="false" fo:orphans="2" fo:widows="2">
        <style:tab-stops>
          <style:tab-stop style:position="17cm"/>
        </style:tab-stops>
      </style:paragraph-properties>
    </style:style>
    <style:style style:name="P22" style:family="paragraph" style:parent-style-name="Standard">
      <style:paragraph-properties fo:margin-top="0.706cm" fo:margin-bottom="0.353cm" fo:line-height="115%" fo:text-align="end" style:justify-single-word="false" fo:orphans="2" fo:widows="2">
        <style:tab-stops>
          <style:tab-stop style:position="16.997cm" style:type="right"/>
        </style:tab-stops>
      </style:paragraph-properties>
    </style:style>
    <style:style style:name="P23" style:family="paragraph" style:parent-style-name="Standard">
      <style:paragraph-properties fo:margin-top="0.706cm" fo:margin-bottom="0.353cm" fo:line-height="150%" fo:text-align="center" style:justify-single-word="false" fo:keep-with-next="always"/>
    </style:style>
    <style:style style:name="P24" style:family="paragraph" style:parent-style-name="Standard" style:list-style-name="WWNum1">
      <style:paragraph-properties fo:margin-left="1.27cm" fo:margin-right="0cm" fo:margin-top="0cm" fo:margin-bottom="0.353cm" fo:line-height="115%" fo:text-align="justify" style:justify-single-word="false" fo:orphans="2" fo:widows="2" fo:text-indent="-0.635cm" style:auto-text-indent="false">
        <style:tab-stops>
          <style:tab-stop style:position="17cm"/>
        </style:tab-stops>
      </style:paragraph-properties>
    </style:style>
    <style:style style:name="P25" style:family="paragraph" style:parent-style-name="Standard">
      <style:paragraph-properties fo:margin-top="0.353cm" fo:margin-bottom="0.353cm" fo:line-height="150%" fo:text-align="justify" style:justify-single-word="false" fo:keep-with-next="always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style:font-name="Arial1" fo:font-size="10pt" style:font-name-asian="Arial2" style:font-size-asian="10pt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1" fo:font-size="10pt" fo:background-color="#ffff00" style:font-name-asian="Arial2" style:font-size-asian="10pt" style:font-name-complex="Arial2" style:font-size-complex="10pt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fo:color="#999999" style:font-name="Arial1" fo:font-size="10pt" fo:font-style="italic" style:font-name-asian="Arial2" style:font-size-asian="10pt" style:font-style-asian="italic" style:font-name-complex="Arial2" style:font-size-complex="10pt"/>
    </style:style>
    <style:style style:name="T7" style:family="text">
      <style:text-properties fo:color="#1155cc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">Spett.le</text:span></text:p>
      <text:p text:style-name="P5"><text:span text:style-name="T1"><text:tab/><text:tab/><text:tab/><text:tab/><text:tab/><text:tab/><text:tab/>Fondazione per l’Innovazione Urbana</text:span></text:p>
      <text:p text:style-name="P5"><text:span text:style-name="T1"><text:tab/><text:tab/><text:tab/><text:tab/><text:tab/><text:tab/><text:tab/>Piazza Maggiore 6</text:span></text:p>
      <text:p text:style-name="P5"><text:span text:style-name="T1"><text:tab/><text:tab/><text:tab/><text:tab/><text:tab/><text:tab/><text:tab/>40124 Bologna</text:span></text:p>
      <text:p text:style-name="P3"/>
      <text:p text:style-name="P3"/>
      <text:p text:style-name="P13"><text:span text:style-name="T2">OGGETTO:</text:span><text:span text:style-name="T1"> Delega per la consegna della richiesta di sostegno economico, con riferimento all’</text:span><text:span text:style-name="T3">Avviso pubblico con procedura valutativa per l’individuazione di proposte progettuali meritevoli di sostegni economici - Anno 2021</text:span><text:span text:style-name="T1"> pubblicato dalla Fondazione per l’Innovazione Urbana</text:span></text:p>
      <text:p text:style-name="P6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1"/>
      <text:p text:style-name="P6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1"/>
      <text:p text:style-name="P6"><text:span text:style-name="T1">Il/La sottoscritto/a _______________________________________________________, nato/a a ________________________ (____) il __________, codice fiscale ______________________, residente a _____________________________________________________ (_____) in Via ________________________________________________________ n. ____ CAP_______, </text:span></text:p>
      <text:p text:style-name="P8"><text:span text:style-name="T1"><text:s/></text:span></text:p>
      <text:p text:style-name="P9"><text:span text:style-name="T6">(aggiungere quante sezioni necessarie)</text:span></text:p>
      <text:p text:style-name="P2"/>
      <text:p text:style-name="P8"><text:span text:style-name="T1">in qualità di componenti del gruppo informale denominato ____________________________, proponente della proposta progettuale intitolata ______________________________________,</text:span></text:p>
      <text:p text:style-name="P14"><text:span text:style-name="T1">presa visione dell’avviso e in particolar modo degli artt. </text:span><text:span text:style-name="T4">4</text:span><text:span text:style-name="T1"> (“Requisiti necessari per formulare le proposte”) e </text:span><text:span text:style-name="T4">5</text:span><text:span text:style-name="T1"> (“Modalità di presentazione delle proposte”),</text:span></text:p>
      <text:p text:style-name="P20"><text:span text:style-name="T2">DELEGANO</text:span></text:p>
      <text:p text:style-name="P15"><text:span text:style-name="T1">il sig. / la sig.ra _________________________________________________________________</text:span></text:p>
      <text:p text:style-name="P8"><text:span text:style-name="T1">quale referente e tesoriere del gruppo informale, nonché responsabile di tutte le comunicazioni con la Fondazione per l’Innovazione Urbana;</text:span></text:p>
      <text:p text:style-name="P23"><text:span text:style-name="T2">DICHIARANO</text:span></text:p>
      <text:p text:style-name="P16"><text:span text:style-name="T1">ai sensi dell’art. 4 dell’avviso in oggetto, di essere in possesso dei seguenti requisiti:</text:span></text:p>
      <text:list xml:id="list465176979829256642" text:style-name="WWNum1">
        <text:list-item>
          <text:p text:style-name="P24"><text:soft-page-break/><text:span text:style-name="T1">la cittadinanza italiana, salve le equiparazioni stabilite dalle leggi vigenti, o la cittadinanza di uno degli Stati dell’Unione Europea, o la cittadinanza extra-comunitaria in regola con le norme che disciplinano la permanenza nel territorio dello Stato italiano qualora la prestazione preveda la presenza in Italia;</text:span></text:p>
        </text:list-item>
        <text:list-item>
          <text:p text:style-name="P24"><text:span text:style-name="T1">il godimento dei diritti civili e politici;</text:span></text:p>
        </text:list-item>
        <text:list-item>
          <text:p text:style-name="P24"><text:span text:style-name="T1">non avere riportato condanne penali, ovvero l’applicazione della pena ai sensi degli artt. 444 e seguenti del Codice di procedura penale;</text:span></text:p>
        </text:list-item>
        <text:list-item>
          <text:p text:style-name="P24"><text:span text:style-name="T1">non essere destinatario di misure di prevenzione;</text:span></text:p>
        </text:list-item>
        <text:list-item>
          <text:p text:style-name="P24"><text:span text:style-name="T1">il possesso dei requisiti per contrarre con la Pubblica Amministrazione;</text:span></text:p>
        </text:list-item>
        <text:list-item>
          <text:p text:style-name="P24"><text:span text:style-name="T1">l’assenza di conflitti di interesse, anche potenziali, con la Fondazione;</text:span></text:p>
        </text:list-item>
      </text:list>
      <text:p text:style-name="P21"><text:span text:style-name="T1">e che, qualora dovessero emergere conflitti di interessi, anche potenziali, con la Fondazione, provvederanno a comunicarlo immediatamente al Responsabile della Prevenzione della Corruzione e della trasparenza (</text:span><text:a xlink:type="simple" xlink:href="mailto:rpct@fondazioneinnovazioneurbana.it" text:style-name="Internet_20_link" text:visited-style-name="Visited_20_Internet_20_Link"><text:span text:style-name="T7">rpct@fondazioneinnovazioneurbana.it</text:span></text:a><text:span text:style-name="T1">);</text:span></text:p>
      <text:p text:style-name="P23"><text:span text:style-name="T2">ALLEGANO</text:span></text:p>
      <text:p text:style-name="P25"><text:span text:style-name="T1">copia delle rispettive carte di identità o di altri documenti di riconoscimento, ai sensi dell’art. 35 del DPR 445/2000, in corso di validità; </text:span></text:p>
      <text:p text:style-name="P23"><text:span text:style-name="T2">E AUTORIZZANO</text:span></text:p>
      <text:p text:style-name="P7"><text:span text:style-name="T1">la Fondazione per l’Innovazione Urbana al trattamento dei dati, ai sensi dell’art. 13 del Regolamento Europeo 679/16 e dell’informativa completa (Allegato 1 all’</text:span><text:span text:style-name="T3">Avviso pubblico con procedura valutativa per l’individuazione di proposte progettuali meritevoli di sostegni economici - Anno 2021</text:span><text:span text:style-name="T1">).</text:span></text:p>
      <text:p text:style-name="P19"/>
      <text:p text:style-name="P17"><text:span text:style-name="T1">Luogo e data ______________________<text:tab/>Firme dei/delle componenti del gruppo informale</text:span></text:p>
      <text:p text:style-name="P22"><text:span text:style-name="T1"><text:tab/>______________________________________</text:span></text:p>
      <text:p text:style-name="P22"><text:span text:style-name="T1">______________________________________</text:span></text:p>
      <text:p text:style-name="P22"><text:span text:style-name="T1"><text:tab/>______________________________________</text:span></text:p>
      <text:p text:style-name="P18"><text:span text:style-name="T6">(aggiungere quante righe necessar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M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n. 3 - Delega per la presentazione della richiesta </text:span></text:p>
        <text:p text:style-name="MP1"><text:span text:style-name="MT1">di sostegno economico a nome di un gruppo informale</text:span></text:p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5" meta:word-count="428" meta:character-count="3820"/>
    <meta:generator>OpenOffice/4.1.1$Unix OpenOffice.org_project/411m6$Build-9775</meta:generator>
  </office:meta>
</office:document-meta>
</file>