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7451in" fo:margin-left="0in" fo:margin-top="0in" fo:margin-bottom="0in" table:align="left"/>
    </style:style>
    <style:style style:name="Table1.A" style:family="table-column">
      <style:table-column-properties style:column-width="3.6875in"/>
    </style:style>
    <style:style style:name="Table1.B" style:family="table-column">
      <style:table-column-properties style:column-width="1.8632in"/>
    </style:style>
    <style:style style:name="Table1.C" style:family="table-column">
      <style:table-column-properties style:column-width="1.19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1458in" fo:keep-together="auto"/>
    </style:style>
    <style:style style:name="Table1.5" style:family="table-row">
      <style:table-row-properties style:min-row-height="0.1528in" fo:keep-together="auto"/>
    </style:style>
    <style:style style:name="P1" style:family="paragraph" style:parent-style-name="Standard">
      <style:paragraph-properties fo:line-height="150%" fo:text-align="justify" style:justify-single-word="false" fo:orphans="0" fo:widows="0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in" fo:margin-bottom="0.16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.5in" fo:margin-right="0in" fo:margin-top="0in" fo:margin-bottom="0.166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.278in" fo:margin-bottom="0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278in" loext:contextual-spacing="false" fo:line-height="150%" fo:text-align="center" style:justify-single-word="false" fo:orphans="0" fo:widows="0"/>
    </style:style>
    <style:style style:name="P8" style:family="paragraph" style:parent-style-name="Standard">
      <style:paragraph-properties fo:margin-top="0in" fo:margin-bottom="0.139in" loext:contextual-spacing="false" fo:line-height="150%" fo:text-align="justify" style:justify-single-word="false">
        <style:tab-stops>
          <style:tab-stop style:position="6.6752in" style:type="right"/>
          <style:tab-stop style:position="6.6929in"/>
        </style:tab-stops>
      </style:paragraph-properties>
    </style:style>
    <style:style style:name="P9" style:family="paragraph" style:parent-style-name="Standard">
      <style:paragraph-properties fo:margin-top="0in" fo:margin-bottom="0.139in" loext:contextual-spacing="false" fo:line-height="115%" fo:text-align="justify" style:justify-single-word="false">
        <style:tab-stops>
          <style:tab-stop style:position="6.6917in" style:type="right"/>
        </style:tab-stops>
      </style:paragraph-properties>
    </style:style>
    <style:style style:name="P10" style:family="paragraph" style:parent-style-name="Standard">
      <style:paragraph-properties fo:margin-top="0in" fo:margin-bottom="0.139in" loext:contextual-spacing="false" fo:line-height="100%"/>
    </style:style>
    <style:style style:name="P11" style:family="paragraph" style:parent-style-name="Standard">
      <style:paragraph-properties fo:margin-top="0in" fo:margin-bottom="0.139in" loext:contextual-spacing="false" fo:line-height="100%" fo:text-align="justify" style:justify-single-word="false">
        <style:tab-stops>
          <style:tab-stop style:position="6.6917in" style:type="right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00%">
        <style:tab-stops>
          <style:tab-stop style:position="0.0984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</style:tab-stops>
      </style:paragraph-properties>
    </style:style>
    <style:style style:name="P13" style:family="paragraph" style:parent-style-name="Standard">
      <style:paragraph-properties fo:margin-top="0.278in" fo:margin-bottom="0.139in" loext:contextual-spacing="false" fo:line-height="115%" fo:text-align="center" style:justify-single-word="false">
        <style:tab-stops>
          <style:tab-stop style:position="6.6917in" style:type="right"/>
        </style:tab-stops>
      </style:paragraph-properties>
    </style:style>
    <style:style style:name="P14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>
        <style:tab-stops>
          <style:tab-stop style:position="6.6917in" style:type="right"/>
        </style:tab-stops>
      </style:paragraph-properties>
    </style:style>
    <style:style style:name="P15" style:family="paragraph" style:parent-style-name="Standard">
      <style:paragraph-properties fo:margin-left="3.7398in" fo:margin-right="0.5953in" fo:margin-top="0in" fo:margin-bottom="0.139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3.6417in" fo:margin-right="0.4634in" fo:line-height="115%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74pt solid #000000"/>
      <style:text-properties fo:font-weight="bold" style:font-weight-asian="bold"/>
    </style:style>
    <style:style style:name="P18" style:family="paragraph" style:parent-style-name="Standard" style:list-style-name="WWNum2">
      <style:paragraph-properties fo:margin-left="0.2953in" fo:margin-right="0in" fo:margin-top="0in" fo:margin-bottom="0.139in" loext:contextual-spacing="false" fo:line-height="115%" fo:text-align="justify" style:justify-single-word="false" fo:text-indent="-0.1965in" style:auto-text-indent="false">
        <style:tab-stops>
          <style:tab-stop style:position="6.6752in" style:type="right"/>
          <style:tab-stop style:position="6.6929in"/>
        </style:tab-stops>
      </style:paragraph-properties>
    </style:style>
    <style:style style:name="P19" style:family="paragraph" style:parent-style-name="Standard" style:list-style-name="WWNum2">
      <style:paragraph-properties fo:margin-left="0.2953in" fo:margin-right="0in" fo:margin-top="0in" fo:margin-bottom="0.139in" loext:contextual-spacing="false" fo:line-height="115%" fo:text-align="justify" style:justify-single-word="false" fo:text-indent="-0.1965in" style:auto-text-indent="false">
        <style:tab-stops>
          <style:tab-stop style:position="6.6917in" style:type="right"/>
        </style:tab-stops>
      </style:paragraph-properties>
    </style:style>
    <style:style style:name="P20" style:family="paragraph" style:parent-style-name="Standard" style:list-style-name="WWNum2">
      <style:paragraph-properties fo:margin-left="0.2953in" fo:margin-right="0in" fo:margin-top="0.139in" fo:margin-bottom="0.139in" loext:contextual-spacing="false" fo:line-height="115%" fo:text-align="justify" style:justify-single-word="false" fo:text-indent="-0.1965in" style:auto-text-indent="false">
        <style:tab-stops>
          <style:tab-stop style:position="6.6929in"/>
        </style:tab-stops>
      </style:paragraph-properties>
    </style:style>
    <style:style style:name="P21" style:family="paragraph" style:parent-style-name="Standard" style:list-style-name="WWNum2">
      <style:paragraph-properties fo:margin-left="1in" fo:margin-right="0in" fo:line-height="115%" fo:text-align="justify" style:justify-single-word="false" fo:text-indent="-0.25in" style:auto-text-indent="false">
        <style:tab-stops>
          <style:tab-stop style:position="6.6929in"/>
        </style:tab-stops>
      </style:paragraph-properties>
    </style:style>
    <style:style style:name="P22" style:family="paragraph" style:parent-style-name="Standard" style:list-style-name="WWNum2">
      <style:paragraph-properties fo:margin-left="1in" fo:margin-right="0in" fo:margin-top="0in" fo:margin-bottom="0.139in" loext:contextual-spacing="false" fo:line-height="115%" fo:text-align="justify" style:justify-single-word="false" fo:text-indent="-0.25in" style:auto-text-indent="false">
        <style:tab-stops>
          <style:tab-stop style:position="6.6929in"/>
        </style:tab-stops>
      </style:paragraph-properties>
    </style:style>
    <style:style style:name="P23" style:family="paragraph" style:parent-style-name="Standard" style:master-page-name="Standard">
      <style:paragraph-properties fo:line-height="150%" fo:text-align="justify" style:justify-single-word="false" fo:orphans="0" fo:widows="0" style:page-number="1"/>
    </style:style>
    <style:style style:name="P24" style:family="paragraph">
      <loext:graphic-properties draw:fill="solid" draw:fill-color="#a0a0a0"/>
      <style:paragraph-properties fo:text-align="start"/>
      <style:text-properties fo:font-size="18pt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Helvetica Neue" fo:font-style="italic" style:font-name-asian="Helvetica Neue1" style:font-style-asian="italic" style:font-name-complex="Helvetica Neue1" fo:background-color="#ffffff"/>
    </style:style>
    <style:style style:name="T3" style:family="text">
      <style:text-properties fo:color="#1155cc" style:font-name="Helvetica Neue" fo:font-style="italic" style:text-underline-style="solid" style:text-underline-width="auto" style:text-underline-color="font-color" style:font-name-asian="Helvetica Neue1" style:font-style-asian="italic" style:font-name-complex="Helvetica Neue1" fo:background-color="#ffffff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color="#202124" style:font-name="Helvetica Neue" fo:font-style="italic" style:font-name-asian="Helvetica Neue1" style:font-style-asian="italic" style:font-name-complex="Helvetica Neue1" fo:background-color="#ffffff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gr1" style:family="graphic">
      <style:graphic-properties draw:stroke="none" svg:stroke-width="0in" draw:fill="solid" draw:fill-color="#a0a0a0" draw:textarea-vertical-align="top" draw:auto-grow-height="false" fo:min-height="0in" fo:min-width="0in" fo:padding-top="0.0492in" fo:padding-bottom="0.0492in" fo:padding-left="0.0984in" fo:padding-right="0.0984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NOTA ALLA COMPILAZIONE</text:span></text:p>
      <text:p text:style-name="P4"><text:span text:style-name="T2">La compilazione di questo modulo è obbligatoria per la presentazione di una candidatura all'Avviso pubblico SEC/2021/AP-2 per la selezione di progetti, attività e proposte di animazione culturale e socio-educativa a DumBo pubblicato dalla Fondazione per l’Innovazione Urbana e disponibile sul sito della Fondazione, sezione “Fondazione Trasparente”, sottosezione “Sovvenzioni, contributi, sussidi, vantaggi economici - Atti di concessione”:</text:span></text:p>
      <text:p text:style-name="P5"><text:a xlink:type="simple" xlink:href="http://fondazioneinnovazioneurbana.it/45-uncategorised/2286-fondazione-trasparente-atti-di-concesssione" text:style-name="ListLabel_20_19" text:visited-style-name="ListLabel_20_19"><text:span text:style-name="T3">http://fondazioneinnovazioneurbana.it/45-uncategorised/2286-fondazione-trasparente-atti-di-concesssione</text:span></text:a></text:p>
      <text:p text:style-name="P4"><text:span text:style-name="T5">Il modulo si compone di due sezioni: la Sezione A è dedicata agli enti del terzo settore con personalità giuridica, mentre la Sezione B è riservata ai gruppi informali. Solo una delle due sezioni dovrà essere compilata, con riferimento alla forma giuridica indicata nel modulo di candidatura (Allegato 1).</text:span></text:p>
      <text:p text:style-name="P4"><text:span text:style-name="T2">Il modulo dovrà essere inviato, secondo i termini e le modalità di cui all’art. 8 dell’avviso, all’indirizzo e-mail</text:span><text:span text:style-name="T7"> </text:span><text:a xlink:type="simple" xlink:href="mailto:immaginazionecivica@fondazioneinnovazioneurbana.it" text:style-name="ListLabel_20_19" text:visited-style-name="ListLabel_20_19"><text:span text:style-name="T3">immaginazionecivica@fondazioneinnovazioneurbana.it</text:span></text:a><text:span text:style-name="T7">.</text:span></text:p>
      <text:p text:style-name="P1"><draw:custom-shape text:anchor-type="as-char" draw:z-index="0" draw:style-name="gr1" draw:text-style-name="P24" svg:width="0.0142in" svg:height="0.02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p text:style-name="P6"><text:span text:style-name="T8">SEZIONE A</text:span></text:p>
      <text:p text:style-name="P2"><text:span text:style-name="T8">Dichiarazione di possesso dei requisiti</text:span></text:p>
      <text:p text:style-name="P7"><text:span text:style-name="T8">Soggetti con personalità giuridica</text:span></text:p>
      <text:p text:style-name="P8">Il/la sottoscritto/a ______________________________, nato/a a ___________ il ____________ e residente in via _____________, città _____________, codice fiscale ______________________, in qualità di Legale Rappresentante del soggetto sotto indicato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Denominazione:</text:p>
          </table:table-cell>
          <table:table-cell table:style-name="Table1.B1" table:number-columns-spanned="2" office:value-type="string">
            <text:p text:style-name="P12">natura giuridica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Sede legale nel comune di</text:p>
          </table:table-cell>
          <table:table-cell table:style-name="Table1.A1" office:value-type="string">
            <text:p text:style-name="P12">Prov.:</text:p>
          </table:table-cell>
          <table:table-cell table:style-name="Table1.B1" office:value-type="string">
            <text:p text:style-name="P12">Cap:</text:p>
          </table:table-cell>
        </table:table-row>
        <table:table-row table:style-name="Table1.1">
          <table:table-cell table:style-name="Table1.B1" table:number-columns-spanned="3" office:value-type="string">
            <text:p text:style-name="P12">Indirizzo:</text:p>
          </table:table-cell>
          <table:covered-table-cell/>
          <table:covered-table-cell/>
        </table:table-row>
        <table:table-row table:style-name="Table1.4">
          <table:table-cell table:style-name="Table1.B1" office:value-type="string">
            <text:p text:style-name="P12">Codice fiscale:</text:p>
          </table:table-cell>
          <table:table-cell table:style-name="Table1.B1" table:number-columns-spanned="2" office:value-type="string">
            <text:p text:style-name="P12">Partita IVA:</text:p>
          </table:table-cell>
          <table:covered-table-cell/>
        </table:table-row>
        <table:table-row table:style-name="Table1.5">
          <table:table-cell table:style-name="Table1.B1" table:number-columns-spanned="3" office:value-type="string">
            <text:p text:style-name="P12">Titolo della proposta progettuale:</text:p>
          </table:table-cell>
          <table:covered-table-cell/>
          <table:covered-table-cell/>
        </table:table-row>
      </table:table>
      <text:p text:style-name="P13"><text:span text:style-name="T8">DICHIARA</text:span></text:p>
      <text:p text:style-name="P9">ai sensi degli artt. 46 e 47 del D.P.R. 445/2000, consapevole delle sanzioni penali previste dall’art. 76 del medesimo D.P.R. 445/2000 per le ipotesi di falsità in atti e dichiarazioni mendaci ivi indicate:</text:p>
      <text:list xml:id="list215474420" text:style-name="WWNum1">
        <text:list-item>
          <text:p text:style-name="P14">che l’ente rappresentato è in possesso dei requisiti di ordine generale di cui all’art. 80 del D.Lgs. 50/2016;</text:p>
        </text:list-item>
        <text:list-item>
          <text:p text:style-name="P14">di essere consapevole che la candidatura all’avviso in oggetto non costituisce condizione di accesso automatica alla concessione del contributo economico;</text:p>
        </text:list-item>
        <text:list-item>
          <text:p text:style-name="P14">di essere consapevole che il mancato possesso dei requisiti dichiarati con la presente possono portare alla revoca del contributo economico, qualora concesso;</text:p>
        </text:list-item>
        <text:list-item>
          <text:p text:style-name="P14">di allegare alla presente dichiarazione copia fotostatica del documento di identità in corso di validità del sottoscrittore.</text:p>
        </text:list-item>
      </text:list>
      <text:p text:style-name="P11"/>
      <text:p text:style-name="P10">Luogo e data</text:p>
      <text:p text:style-name="P15">Firma</text:p>
      <text:p text:style-name="P15">______________________</text:p>
      <text:p text:style-name="P16"><text:soft-page-break/><text:span text:style-name="T9">(è possibile sottoscrivere il modulo con firma autografa o firma digitale in formato CAdES o PAdES)</text:span></text:p>
      <text:p text:style-name="P17"/>
      <text:p text:style-name="P6"><text:span text:style-name="T8">SEZIONE B</text:span></text:p>
      <text:p text:style-name="P2"><text:span text:style-name="T8">Dichiarazione di possesso dei requisiti</text:span></text:p>
      <text:p text:style-name="P7"><text:span text:style-name="T8">Gruppi informali</text:span></text:p>
      <text:p text:style-name="P8">Il/la sottoscritto/a ______________________________, nato/a a ___________ il ____________ e residente in via _____________, città _____________, codice fiscale ______________________, in qualità di referente e tesoriere del gruppo informale denominato _________________________, e proponente della proposta progettuale intitolata ______________________________________,</text:p>
      <text:p text:style-name="P13"><text:span text:style-name="T8">DICHIARA</text:span></text:p>
      <text:list xml:id="list1533290265" text:style-name="WWNum2">
        <text:list-item>
          <text:p text:style-name="P18">ai sensi dell’art. 2 dell’avviso in oggetto, di essere in possesso dei seguenti requisiti:</text:p>
          <text:list>
            <text:list-item>
              <text:p text:style-name="P21">il godimento dei diritti civili e politici;</text:p>
            </text:list-item>
            <text:list-item>
              <text:p text:style-name="P21">non avere riportato condanne penali, ovvero l’applicazione della pena ai sensi degli artt. 444 e seguenti del Codice di procedura penale;</text:p>
            </text:list-item>
            <text:list-item>
              <text:p text:style-name="P21">non essere destinatario di misure di prevenzione;</text:p>
            </text:list-item>
            <text:list-item>
              <text:p text:style-name="P21">il possesso dei requisiti per contrarre con la Pubblica Amministrazione;</text:p>
            </text:list-item>
            <text:list-item>
              <text:p text:style-name="P22">l’assenza di conflitti di interesse, anche potenziali, con la Fondazione.</text:p>
            </text:list-item>
          </text:list>
        </text:list-item>
        <text:list-item>
          <text:p text:style-name="P20">che tutti i membri del gruppo informale di cui è referente sono in possesso dei medesimi requisiti,</text:p>
        </text:list-item>
        <text:list-item>
          <text:p text:style-name="P20">che, qualora dovessero emergere conflitti di interessi, anche potenziali, con la Fondazione, provvederà a comunicarlo immediatamente al Responsabile della Prevenzione della Corruzione e della trasparenza (<text:a xlink:type="simple" xlink:href="mailto:rpct@fondazioneinnovazioneurbana.it" text:style-name="ListLabel_20_20" text:visited-style-name="ListLabel_20_20"><text:span text:style-name="T4">rpct@fondazioneinnovazioneurbana.it</text:span></text:a>);</text:p>
        </text:list-item>
        <text:list-item>
          <text:p text:style-name="P19">di essere consapevole che la candidatura all’avviso in oggetto non costituisce condizione di accesso automatica alla concessione del contributo economico;</text:p>
        </text:list-item>
        <text:list-item>
          <text:p text:style-name="P19">di essere consapevole che il mancato possesso dei requisiti dichiarati con la presente possono portare alla revoca del contributo economico, qualora concesso;</text:p>
        </text:list-item>
        <text:list-item>
          <text:p text:style-name="P19">di allegare alla presente dichiarazione copia fotostatica del documento di identità in corso di validità del sottoscrittore.</text:p>
        </text:list-item>
      </text:list>
      <text:p text:style-name="P9"/>
      <text:p text:style-name="P10">Luogo e data</text:p>
      <text:p text:style-name="P15">Firma</text:p>
      <text:p text:style-name="P15">______________________</text:p>
      <text:p text:style-name="P16"><text:span text:style-name="T9">(è possibile sottoscrivere il modulo con firma autografa o firma digitale in formato CAdES o PAdE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1155cc" style:font-name="Helvetica Neue" fo:font-family="'Helvetica Neue'" style:font-family-generic="roman" style:font-pitch="variable" fo:font-style="italic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tyle-asian="italic" style:font-name-complex="Helvetica Neue1" style:font-family-complex="'Helvetica Neue'" style:font-family-generic-complex="system" style:font-pitch-complex="variable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1965in" fo:margin-left="0.2953in"/>
        </style:list-level-properties>
        <style:text-properties style:font-name="Noto Sans Symbols"/>
      </text:list-level-style-bullet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fo:font-weight="bold" style:font-style-asian="italic" style:font-weight-asian="bol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Bologna </text:span><text:span text:style-name="MT2">si</text:span><text:span text:style-name="MT1"> Attiva - AVVISO PUBBLICO SEC/2021/AP-2</text:span></text:p>
        <text:p text:style-name="MP1">Allegato 4 - Modulo di dichiarazione del possesso dei requisiti<text:span text:style-name="MT1"> </text:span></text:p>
        <text:p text:style-name="MP1"><draw:rect text:anchor-type="as-char" style:rel-width="100%" draw:z-index="2" draw:style-name="Mgr1" draw:text-style-name="MP2" svg:width="0.0012in" svg:height="0.0213in"><text:p/></draw:rect></text:p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2" meta:word-count="587" meta:character-count="4356" meta:non-whitespace-character-count="3832"/>
    <meta:generator>LibreOfficeDev/6.0.5.2$Linux_X86_64 LibreOffice_project/</meta:generator>
  </office:meta>
</office:document-meta>
</file>