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Fira Sans" svg:font-family="'Fira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ira Sans1" svg:font-family="'Fira San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0047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-0.0047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-0.0047in" fo:margin-top="0in" fo:margin-bottom="0in" loext:contextual-spacing="false" fo:line-height="115%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-0.0047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-0.0047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Fira Sans" fo:font-size="9pt" style:font-name-asian="Fira Sans1" style:font-size-asian="9pt" style:font-name-complex="Fira Sans1" style:font-size-complex="9pt"/>
    </style:style>
    <style:style style:name="P6" style:family="paragraph" style:parent-style-name="Standard">
      <style:paragraph-properties fo:margin-left="0in" fo:margin-right="-0.0047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  <style:text-properties style:font-name="Fira Sans" fo:font-size="9pt" style:font-name-asian="Fira Sans1" style:font-size-asian="9pt" style:font-name-complex="Fira Sans1" style:font-size-complex="9pt"/>
    </style:style>
    <style:style style:name="P7" style:family="paragraph" style:parent-style-name="Standard">
      <style:paragraph-properties fo:margin-left="0in" fo:margin-right="-0.0047in" fo:margin-top="0in" fo:margin-bottom="0in" loext:contextual-spacing="false" fo:line-height="115%" fo:keep-together="auto" fo:orphans="0" fo:widows="0" fo:text-indent="0in" style:auto-text-indent="false" fo:padding="0in" fo:border="none" fo:keep-with-next="auto"/>
      <style:text-properties style:font-name="Fira Sans" fo:font-size="9pt" style:font-name-asian="Fira Sans1" style:font-size-asian="9pt" style:font-name-complex="Fira Sans1" style:font-size-complex="9pt"/>
    </style:style>
    <style:style style:name="P8" style:family="paragraph" style:parent-style-name="Standard">
      <style:paragraph-properties fo:margin-left="0in" fo:margin-right="-0.0047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Fira Sans" fo:font-size="9pt" fo:font-style="italic" style:font-name-asian="Fira Sans1" style:font-size-asian="9pt" style:font-style-asian="italic" style:font-name-complex="Fira Sans1" style:font-size-complex="9pt"/>
    </style:style>
    <style:style style:name="P9" style:family="paragraph" style:parent-style-name="Standard">
      <style:paragraph-properties fo:margin-left="0in" fo:margin-right="-0.0047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style:font-name="Fira Sans" fo:font-size="9pt" fo:font-style="italic" style:font-name-asian="Fira Sans1" style:font-size-asian="9pt" style:font-style-asian="italic" style:font-name-complex="Fira Sans1" style:font-size-complex="9pt"/>
    </style:style>
    <style:style style:name="P10" style:family="paragraph" style:parent-style-name="Standard">
      <style:paragraph-properties fo:margin-left="0in" fo:margin-right="-0.0047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Fira Sans" fo:font-size="9pt" fo:font-weight="bold" style:font-name-asian="Fira Sans1" style:font-size-asian="9pt" style:font-weight-asian="bold" style:font-name-complex="Fira Sans1" style:font-size-complex="9pt"/>
    </style:style>
    <style:style style:name="P11" style:family="paragraph" style:parent-style-name="Standard">
      <style:paragraph-properties fo:margin-left="0in" fo:margin-right="-0.0047in" fo:margin-top="0in" fo:margin-bottom="0in" loext:contextual-spacing="false" fo:line-height="115%" fo:text-align="justify" style:justify-single-word="false" fo:text-indent="0in" style:auto-text-indent="false"/>
      <style:text-properties style:font-name="Fira Sans" fo:font-size="9pt" style:font-name-asian="Fira Sans1" style:font-size-asian="9pt" style:font-name-complex="Fira Sans1" style:font-size-complex="9pt"/>
    </style:style>
    <style:style style:name="P12" style:family="paragraph" style:parent-style-name="Standard" style:master-page-name="Standard">
      <style:paragraph-properties fo:margin-left="0in" fo:margin-right="-0.0047in" fo:margin-top="0in" fo:margin-bottom="0in" loext:contextual-spacing="false" fo:line-height="115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13" style:family="paragraph" style:parent-style-name="Standard">
      <style:paragraph-properties fo:margin-left="3.3457in" fo:margin-right="-0.0047in" fo:margin-top="0in" fo:margin-bottom="0in" loext:contextual-spacing="false" fo:line-height="115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.0134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.0134in" fo:text-align="justify" style:justify-single-word="false" fo:text-indent="0in" style:auto-text-indent="false"/>
      <style:text-properties style:font-name="Fira Sans" fo:font-size="9pt" style:font-name-asian="Fira Sans1" style:font-size-asian="9pt" style:font-name-complex="Fira Sans1" style:font-size-complex="9pt"/>
    </style:style>
    <style:style style:name="P16" style:family="paragraph" style:parent-style-name="Standard">
      <style:paragraph-properties fo:margin-left="0in" fo:margin-right="0.0134in" fo:line-height="115%" fo:text-align="justify" style:justify-single-word="false" fo:text-indent="0in" style:auto-text-indent="false"/>
      <style:text-properties style:font-name="Fira Sans" fo:font-size="9pt" style:font-name-asian="Fira Sans1" style:font-size-asian="9pt" style:font-name-complex="Fira Sans1" style:font-size-complex="9pt"/>
    </style:style>
    <style:style style:name="P17" style:family="paragraph" style:parent-style-name="Standard">
      <style:paragraph-properties fo:margin-left="0in" fo:margin-right="0.0134in" fo:line-height="115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-0.0047in" fo:line-height="115%" fo:keep-together="always" fo:orphans="0" fo:widows="0" fo:text-indent="0in" style:auto-text-indent="false"/>
    </style:style>
    <style:style style:name="P19" style:family="paragraph" style:parent-style-name="Standard">
      <style:paragraph-properties fo:margin-left="0in" fo:margin-right="-0.0047in" fo:orphans="0" fo:widows="0" fo:text-indent="0in" style:auto-text-indent="false"/>
      <style:text-properties style:font-name="Fira Sans" fo:font-size="9pt" fo:font-style="italic" style:font-name-asian="Fira Sans1" style:font-size-asian="9pt" style:font-style-asian="italic" style:font-name-complex="Fira Sans1" style:font-size-complex="9pt"/>
    </style:style>
    <style:style style:name="P20" style:family="paragraph" style:parent-style-name="Standard">
      <style:paragraph-properties fo:margin-left="0in" fo:margin-right="-0.0047in" fo:orphans="0" fo:widows="0" fo:text-indent="0in" style:auto-text-indent="false"/>
    </style:style>
    <style:style style:name="P21" style:family="paragraph" style:parent-style-name="Standard" style:list-style-name="WWNum1">
      <style:paragraph-properties fo:margin-left="0.5in" fo:margin-right="-0.0047in" fo:line-height="115%" fo:keep-together="always" fo:orphans="0" fo:widows="0" fo:text-indent="-0.25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Fira Sans" fo:font-size="10pt" style:text-underline-style="none" fo:font-weight="bold" style:font-name-asian="Fira Sans1" style:font-size-asian="10pt" style:font-weight-asian="bold" style:font-name-complex="Fira Sans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Fira Sans" fo:font-size="9pt" fo:font-style="italic" style:text-underline-style="none" fo:font-weight="bold" style:font-name-asian="Fira Sans1" style:font-size-asian="9pt" style:font-style-asian="italic" style:font-weight-asian="bold" style:font-name-complex="Fira Sans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ira Sans" fo:font-size="9pt" fo:font-style="italic" style:text-underline-style="none" style:font-name-asian="Fira Sans1" style:font-size-asian="9pt" style:font-style-asian="italic" style:font-name-complex="Fira Sans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Fira Sans" fo:font-size="9pt" fo:font-style="normal" style:text-underline-style="none" style:font-name-asian="Fira Sans1" style:font-size-asian="9pt" style:font-style-asian="normal" style:font-name-complex="Fira Sans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ira Sans" fo:font-size="9pt" fo:font-style="normal" style:text-underline-style="none" fo:font-weight="bold" style:font-name-asian="Fira Sans1" style:font-size-asian="9pt" style:font-style-asian="normal" style:font-weight-asian="bold" style:font-name-complex="Fira Sans1" style:font-size-complex="9pt"/>
    </style:style>
    <style:style style:name="T6" style:family="text">
      <style:text-properties style:font-name="Fira Sans" fo:font-size="9pt" style:font-name-asian="Fira Sans1" style:font-size-asian="9pt" style:font-name-complex="Fira Sans1" style:font-size-complex="9pt"/>
    </style:style>
    <style:style style:name="T7" style:family="text">
      <style:text-properties style:font-name="Fira Sans" fo:font-size="9pt" fo:font-style="italic" style:font-name-asian="Fira Sans1" style:font-size-asian="9pt" style:font-style-asian="italic" style:font-name-complex="Fira Sans1" style:font-size-complex="9pt"/>
    </style:style>
    <style:style style:name="T8" style:family="text">
      <style:text-properties fo:color="#1155cc" style:font-name="Fira Sans" fo:font-size="9pt" style:text-underline-style="solid" style:text-underline-width="auto" style:text-underline-color="font-color" style:font-name-asian="Fira Sans1" style:font-size-asian="9pt" style:font-name-complex="Fira Sans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RICHIESTA DEL CONTROINTERESSATO DI RIESAME DELLA ISTANZA DI ACCESSO CIVICO GENERALIZZATO</text:span></text:p>
      <text:p text:style-name="P1"><text:span text:style-name="T2"><text:s/></text:span><text:span text:style-name="T3">(ai sensi dell’art. 5, comma 9, D. Lgs. 14 marzo 2013, n. 33</text:span><text:span text:style-name="T4">) </text:span></text:p>
      <text:p text:style-name="P11"/>
      <text:p text:style-name="P11"/>
      <text:p text:style-name="P13"><text:span text:style-name="T6">Al Responsabile della prevenzione della corruzione e della trasparenza </text:span></text:p>
      <text:p text:style-name="P13"><text:span text:style-name="T6">Fondazione per l’Innovazione Urbana</text:span></text:p>
      <text:p text:style-name="P13"><text:span text:style-name="T6">Piazza Maggiore, 6</text:span></text:p>
      <text:p text:style-name="P13"><text:span text:style-name="T6">40124 Bologna</text:span></text:p>
      <text:p text:style-name="P11"/>
      <text:p text:style-name="P11"/>
      <text:p text:style-name="P14"><text:span text:style-name="T6">Il/la sottoscritto/a, nome __________________________________ cognome _____________________________________</text:span></text:p>
      <text:p text:style-name="P15"/>
      <text:p text:style-name="P14"><text:span text:style-name="T6">nato/a a ________________________________________________________ prov ________ il ________________________</text:span></text:p>
      <text:p text:style-name="P15"/>
      <text:p text:style-name="P14"><text:span text:style-name="T6">residente in _______________________________________________________________________________ prov ________</text:span></text:p>
      <text:p text:style-name="P15"/>
      <text:p text:style-name="P14"><text:span text:style-name="T6">via __________________________________________________________________________________ n. ________________</text:span></text:p>
      <text:p text:style-name="P15"/>
      <text:p text:style-name="P14"><text:span text:style-name="T6">email/PEC ______________________________________________________________________________________________</text:span></text:p>
      <text:p text:style-name="P15"/>
      <text:p text:style-name="P14"><text:span text:style-name="T6">tel/cell _________________________________________________________________________________________________</text:span></text:p>
      <text:p text:style-name="P16"/>
      <text:p text:style-name="P17"><text:span text:style-name="T6">in qualità di (</text:span><text:span text:style-name="T7">indicare la qualifica solo se si agisce in nome e/o per conto di una persona giuridica</text:span><text:span text:style-name="T6">)</text:span></text:p>
      <text:p text:style-name="P16"/>
      <text:p text:style-name="P17"><text:span text:style-name="T6">________________________________________________________________________________________________________</text:span></text:p>
      <text:p text:style-name="P5"><text:soft-page-break/></text:p>
      <text:p text:style-name="P1"><text:span text:style-name="T4">CONSIDERATO CHE</text:span></text:p>
      <text:p text:style-name="P5"/>
      <text:p text:style-name="P2"><text:span text:style-name="T4">in data ___ / ___ / ______ è pervenuta a </text:span><text:span text:style-name="T6">Fondazione per l’Innovazione Urbana </text:span><text:span text:style-name="T4">in liquidazione una istanza di </text:span></text:p>
      <text:p text:style-name="P2"><text:span text:style-name="T4">accesso civico generalizzato al/i seguente/i dato/i e/o documento/i </text:span></text:p>
      <text:p text:style-name="P5"/>
      <text:p text:style-name="P17"><text:span text:style-name="T6">________________________________________________________________________________________________________</text:span></text:p>
      <text:p text:style-name="P5"/>
      <text:p text:style-name="P17"><text:span text:style-name="T6">________________________________________________________________________________________________________</text:span></text:p>
      <text:p text:style-name="P2"><text:span text:style-name="T4"><text:s/></text:span></text:p>
      <text:p text:style-name="P2"><text:span text:style-name="T4">e che l’avvenuta presentazione di tale istanza è stata comunicata al/alla sottoscritto/a, individuato/a quale </text:span></text:p>
      <text:p text:style-name="P2"><text:span text:style-name="T4">soggetto controinteressato, in data ___ / ___ / ______ </text:span></text:p>
      <text:p text:style-name="P5"/>
      <text:p text:style-name="P1"><text:span text:style-name="T4">TENUTO CONTO CHE </text:span></text:p>
      <text:p text:style-name="P5"/>
      <text:p text:style-name="P2"><text:span text:style-name="T4">in data ___ / ___ / ______ il/la sottoscritto/a si è opposto/a alla diffusione del/i seguente/i dato/i e/o </text:span></text:p>
      <text:p text:style-name="P2"><text:span text:style-name="T4">documento/i: </text:span></text:p>
      <text:p text:style-name="P5"/>
      <text:p text:style-name="P17"><text:span text:style-name="T6">________________________________________________________________________________________________________</text:span></text:p>
      <text:p text:style-name="P5"/>
      <text:p text:style-name="P17"><text:span text:style-name="T6">________________________________________________________________________________________________________</text:span></text:p>
      <text:p text:style-name="P6"/>
      <text:p text:style-name="P1"><text:span text:style-name="T4">CONSIDERATO ALTRESÌ CHE </text:span></text:p>
      <text:p text:style-name="P7"/>
      <text:p text:style-name="P3"><text:span text:style-name="T6">la Fondazione per l’Innovazione Urbana:</text:span></text:p>
      <text:p text:style-name="P2"><text:span text:style-name="T4">□ con nota in data ___/___/______ ha comunicato al/alla sottoscritto/a di avere accolto l’istanza di accesso al/i dato/i e/o documento/i richiesto/i </text:span></text:p>
      <text:p text:style-name="P5"><text:soft-page-break/></text:p>
      <text:p text:style-name="P1"><text:span text:style-name="T4">CHIEDE </text:span></text:p>
      <text:p text:style-name="P5"/>
      <text:p text:style-name="P2"><text:span text:style-name="T4">il riesame della istanza di accesso civico generalizzato secondo quanto previsto dall’art. 5, comma 9, D. Lgs. n. 33/2013, per i seguenti motivi </text:span></text:p>
      <text:p text:style-name="P5"/>
      <text:p text:style-name="P17"><text:span text:style-name="T6">________________________________________________________________________________________________________</text:span></text:p>
      <text:p text:style-name="P2"><text:span text:style-name="T4"><text:s/></text:span></text:p>
      <text:p text:style-name="P17"><text:span text:style-name="T6">________________________________________________________________________________________________________</text:span></text:p>
      <text:p text:style-name="P2"><text:span text:style-name="T3"><text:s/></text:span></text:p>
      <text:p text:style-name="P17"><text:span text:style-name="T6">________________________________________________________________________________________________________</text:span></text:p>
      <text:p text:style-name="P8"/>
      <text:p text:style-name="P2"><text:span text:style-name="T3"><text:s/></text:span></text:p>
      <text:p text:style-name="P14"><text:span text:style-name="T6">Luogo ___________________________ Data _________________ Firma ___________________________________________</text:span></text:p>
      <text:p text:style-name="P5"/>
      <text:p text:style-name="P2"><text:span text:style-name="T4"><text:s/></text:span></text:p>
      <text:p text:style-name="P4"><text:span text:style-name="T4">(</text:span><text:span text:style-name="T3">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 (Art. 65 del d.lgs. 82/2005)</text:span></text:p>
      <text:p text:style-name="P9"/>
      <text:p text:style-name="P9"/>
      <text:p text:style-name="P18"><text:span text:style-name="T6">L’istanza deve essere inviata con le seguenti modalità tra loro alternative: </text:span></text:p>
      <text:list xml:id="list1962081560" text:style-name="WWNum1">
        <text:list-item>
          <text:p text:style-name="P21"><text:span text:style-name="T6">all’indirizzo postale: Fondazione per l’Innovazione Urbana, Piazza Maggiore, 6 - 40124 Bologna</text:span></text:p>
        </text:list-item>
        <text:list-item>
          <text:p text:style-name="P21"><text:span text:style-name="T6">all’indirizzo di posta elettronica ordinaria: </text:span><text:a xlink:type="simple" xlink:href="mailto:amministrazione@fondazioneinnovazioneurbana.it" text:style-name="ListLabel_20_10" text:visited-style-name="ListLabel_20_10"><text:span text:style-name="T8">amministrazione@fondazioneinnovazioneurbana.it</text:span></text:a></text:p>
        </text:list-item>
        <text:list-item>
          <text:p text:style-name="P21"><text:span text:style-name="T6">all’indirizzo di posta elettronica certificata: </text:span><text:a xlink:type="simple" xlink:href="mailto:fondazioneinnovazioneurbana@pec.it" text:style-name="ListLabel_20_10" text:visited-style-name="ListLabel_20_10"><text:span text:style-name="T8">fondazioneinnovazioneurbana@pec.it</text:span></text:a></text:p>
        </text:list-item>
      </text:list>
      <text:p text:style-name="P10"/>
      <text:p text:style-name="P10"/>
      <text:p text:style-name="P2"><text:span text:style-name="T5">Informativa sul trattamento dei dati personali forniti con la richiesta (ai sensi dell’art. 13 del Regolamento (UE) 2016/679) </text:span></text:p>
      <text:p text:style-name="P4"><text:span text:style-name="T4">Il/La sottoscritto/a è consapevole che i dati personali contenuti nella presente richiesta saranno oggetto di trattamento informatico e/o manuale e potranno essere utilizzati esclusivamente per gli adempimenti di legge. I dati saranno trattati da </text:span><text:span text:style-name="T6">Fondazione per l’Innovazione Urbana</text:span><text:span text:style-name="T4">, in qualità di titolare del trattamento, nel rispetto delle disposizioni del Regolamento (UE) 2016/679. </text:span></text:p>
      <text:p text:style-name="P19"><text:soft-page-break/></text:p>
      <text:p text:style-name="P20"><text:span text:style-name="T7"><text:s/></text:span></text:p>
      <text:p text:style-name="P14"><text:span text:style-name="T6">Luogo ___________________________ Data _________________ Firma 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Fira Sans" svg:font-family="'Fira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ira Sans1" svg:font-family="'Fira San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Fira Sans" fo:font-family="'Fira Sans'" style:font-family-generic="roman" style:font-pitch="variable"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Fira Sans" fo:font-family="'Fira Sans'" style:font-family-generic="roman" style:font-pitch="variable" fo:font-size="9pt" style:text-underline-style="solid" style:text-underline-width="auto" style:text-underline-color="font-color" style:font-name-asian="Fira Sans1" style:font-family-asian="'Fira Sans'" style:font-family-generic-asian="system" style:font-pitch-asian="variable" style:font-size-asian="9pt" style:font-name-complex="Fira Sans1" style:font-family-complex="'Fira Sans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49" meta:word-count="409" meta:character-count="4232" meta:non-whitespace-character-count="3846"/>
    <meta:generator>LibreOfficeDev/6.0.5.2$Linux_X86_64 LibreOffice_project/</meta:generator>
  </office:meta>
</office:document-meta>
</file>