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D8000000BC4D3306DBF2B0B9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47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EB Garamond" fo:font-size="11pt" fo:font-style="normal" style:text-underline-style="none" style:font-name-asian="EB Garamond1" style:font-size-asian="11pt" style:font-style-asian="normal" style:font-name-complex="EB Garamond1" style:font-size-complex="11pt"/>
    </style:style>
    <style:style style:name="P2" style:family="paragraph" style:parent-style-name="Standard">
      <style:paragraph-properties fo:margin-left="0in" fo:margin-right="-0.0047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-0.0047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  <style:text-properties style:font-name="EB Garamond" fo:font-size="11pt" style:font-name-asian="EB Garamond1" style:font-size-asian="11pt" style:font-name-complex="EB Garamond1" style:font-size-complex="11pt"/>
    </style:style>
    <style:style style:name="P4" style:family="paragraph" style:parent-style-name="Standard">
      <style:paragraph-properties fo:margin-left="0in" fo:margin-right="-0.0047in" fo:margin-top="0in" fo:margin-bottom="0.139in" loext:contextual-spacing="false" fo:line-height="115%" fo:text-indent="0in" style:auto-text-indent="false"/>
      <style:text-properties style:font-name="EB Garamond" fo:font-size="11pt" style:text-underline-style="solid" style:text-underline-width="auto" style:text-underline-color="font-color" style:font-name-asian="EB Garamond1" style:font-size-asian="11pt" style:font-name-complex="EB Garamond1" style:font-size-complex="11pt"/>
    </style:style>
    <style:style style:name="P5" style:family="paragraph" style:parent-style-name="Standard">
      <style:paragraph-properties fo:margin-left="0in" fo:margin-right="-0.0047in" fo:margin-top="0in" fo:margin-bottom="0.139in" loext:contextual-spacing="false" fo:line-height="115%" fo:text-indent="0in" style:auto-text-indent="false"/>
      <style:text-properties style:font-name="EB Garamond" fo:font-size="11pt" style:text-underline-style="solid" style:text-underline-width="auto" style:text-underline-color="font-color" fo:font-weight="bold" style:font-name-asian="EB Garamond1" style:font-size-asian="11pt" style:font-weight-asian="bold" style:font-name-complex="EB Garamond1" style:font-size-complex="11pt"/>
    </style:style>
    <style:style style:name="P6" style:family="paragraph" style:parent-style-name="Standard">
      <style:paragraph-properties fo:margin-left="0in" fo:margin-right="-0.0047in" fo:margin-top="0in" fo:margin-bottom="0.139in" loext:contextual-spacing="false" fo:line-height="115%" fo:text-indent="0in" style:auto-text-indent="false"/>
    </style:style>
    <style:style style:name="P7" style:family="paragraph" style:parent-style-name="Standard" style:list-style-name="WWNum1">
      <style:paragraph-properties fo:margin-left="0.5in" fo:margin-right="-0.0047in" fo:margin-top="0in" fo:margin-bottom="0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lways"/>
    </style:style>
    <style:style style:name="P8" style:family="paragraph" style:parent-style-name="Standard" style:list-style-name="WWNum2">
      <style:paragraph-properties fo:margin-left="0.5in" fo:margin-right="-0.0047in" fo:margin-top="0in" fo:margin-bottom="0in" loext:contextual-spacing="false" fo:line-height="115%" fo:text-indent="-0.25in" style:auto-text-indent="false"/>
    </style:style>
    <style:style style:name="P9" style:family="paragraph" style:parent-style-name="Standard" style:list-style-name="WWNum1">
      <style:paragraph-properties fo:margin-left="0.5in" fo:margin-right="-0.0047in" fo:margin-top="0in" fo:margin-bottom="0.139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lways"/>
    </style:style>
    <style:style style:name="P10" style:family="paragraph" style:parent-style-name="Standard" style:list-style-name="WWNum2">
      <style:paragraph-properties fo:margin-left="0.5in" fo:margin-right="-0.0047in" fo:margin-top="0in" fo:margin-bottom="0.139in" loext:contextual-spacing="false" fo:line-height="115%" fo:text-indent="-0.25in" style:auto-text-indent="false"/>
    </style:style>
    <style:style style:name="P11" style:family="paragraph" style:parent-style-name="Standard">
      <style:paragraph-properties fo:margin-top="0in" fo:margin-bottom="0in" loext:contextual-spacing="false" fo:line-height="100%" fo:orphans="2" fo:widows="2" fo:keep-with-next="auto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EB Garamond" fo:font-size="8pt" style:font-name-asian="EB Garamond1" style:font-size-asian="8pt" style:font-name-complex="EB Garamond1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oboto" fo:font-size="8pt" fo:font-style="normal" style:text-underline-style="none" style:font-name-asian="Roboto1" style:font-size-asian="8pt" style:font-style-asian="normal" style:font-name-complex="Roboto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EB Garamond" fo:font-size="8pt" style:font-name-asian="EB Garamond1" style:font-size-asian="8pt" style:font-name-complex="EB Garamond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in" fo:margin-right="-0.0055in" fo:margin-top="0in" fo:margin-bottom="0in" loext:contextual-spacing="false" fo:line-height="100%" fo:orphans="2" fo:widows="2" fo:text-indent="0in" style:auto-text-indent="false" fo:keep-with-next="auto"/>
    </style:style>
    <style:style style:name="P18" style:family="paragraph" style:parent-style-name="Standard">
      <style:paragraph-properties fo:margin-left="0in" fo:margin-right="0.25in" fo:margin-top="0in" fo:margin-bottom="0in" loext:contextual-spacing="false" fo:line-height="100%" fo:orphans="2" fo:widows="2" fo:text-indent="0in" style:auto-text-indent="false" fo:keep-with-next="auto"/>
    </style:style>
    <style:style style:name="P19" style:family="paragraph" style:parent-style-name="Title" style:master-page-name="First_20_Page">
      <style:paragraph-properties fo:margin-left="0in" fo:margin-right="-0.0047in" fo:margin-top="0in" fo:margin-bottom="0in" loext:contextual-spacing="false" fo:line-height="115%" fo:text-indent="0in" style:auto-text-indent="false" style:page-number="1"/>
    </style:style>
    <style:style style:name="P20" style:family="paragraph" style:parent-style-name="Title">
      <style:paragraph-properties fo:margin-left="0in" fo:margin-right="-0.0047in" fo:margin-top="0in" fo:margin-bottom="0.139in" loext:contextual-spacing="false" fo:line-height="115%" fo:text-indent="0in" style:auto-text-indent="false"/>
    </style:style>
    <style:style style:name="T1" style:family="text">
      <style:text-properties style:text-position="100% 100%" style:font-name="EB Garamond" fo:font-size="11pt" fo:font-style="normal" style:font-name-asian="EB Garamond1" style:font-size-asian="11pt" style:font-style-asian="normal" style:font-name-complex="EB Garamond1" style:font-size-complex="11pt"/>
    </style:style>
    <style:style style:name="T2" style:family="text">
      <style:text-properties style:font-name="EB Garamond" fo:font-size="11pt" fo:font-style="normal" style:font-name-asian="EB Garamond1" style:font-size-asian="11pt" style:font-style-asian="normal" style:font-name-complex="EB Garamond1" style:font-size-complex="11pt"/>
    </style:style>
    <style:style style:name="T3" style:family="text">
      <style:text-properties style:font-name="EB Garamond" fo:font-size="11pt" style:font-name-asian="EB Garamond1" style:font-size-asian="11pt" style:font-name-complex="EB Garamond1" style:font-size-complex="11pt"/>
    </style:style>
    <style:style style:name="T4" style:family="text">
      <style:text-properties style:font-name="EB Garamond" fo:font-size="11pt" fo:font-weight="bold" style:font-name-asian="EB Garamond1" style:font-size-asian="11pt" style:font-weight-asian="bold" style:font-name-complex="EB Garamond1" style:font-size-complex="11pt"/>
    </style:style>
    <style:style style:name="T5" style:family="text">
      <style:text-properties style:font-name="EB Garamond" fo:font-size="11pt" style:text-underline-style="none" style:font-name-asian="EB Garamond1" style:font-size-asian="11pt" style:font-name-complex="EB Garamond1" style:font-size-complex="11pt"/>
    </style:style>
    <style:style style:name="T6" style:family="text">
      <style:text-properties style:font-name="EB Garamond" fo:font-size="8pt" style:font-name-asian="EB Garamond1" style:font-size-asian="8pt" style:font-name-complex="EB Garamond1" style:font-size-complex="8pt"/>
    </style:style>
    <style:style style:name="T7" style:family="text">
      <style:text-properties style:font-name="EB Garamond" fo:font-size="8pt" fo:font-style="italic" style:font-name-asian="EB Garamond1" style:font-size-asian="8pt" style:font-style-asian="italic" style:font-name-complex="EB Garamond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EB Garamond" fo:font-size="11pt" style:text-underline-style="none" fo:font-weight="bold" style:font-name-asian="EB Garamond1" style:font-size-asian="11pt" style:font-weight-asian="bold" style:font-name-complex="EB Garamond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EB Garamond" fo:font-size="11pt" fo:font-style="normal" style:text-underline-style="none" style:font-name-asian="EB Garamond1" style:font-size-asian="11pt" style:font-style-asian="normal" style:font-name-complex="EB Garamond1" style:font-size-complex="11pt"/>
    </style:style>
    <style:style style:name="T10" style:family="text">
      <style:text-properties fo:color="#1155cc" style:font-name="EB Garamond" fo:font-size="11pt" style:text-underline-style="solid" style:text-underline-width="auto" style:text-underline-color="font-color" style:font-name-asian="EB Garamond1" style:font-size-asian="11pt" style:font-name-complex="EB Garamond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22in, 0in, 0.278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SCHEDA DI SINTESI SULLA RILEVAZIONE DEGLI OIV</text:span></text:h>
      <text:h text:style-name="P20" text:outline-level="1"><text:span text:style-name="T2">O ORGANISMI CON FUNZIONI ANALOGHE</text:span></text:h>
      <text:p text:style-name="P1"/>
      <text:p text:style-name="P2"><text:span text:style-name="T8">Data di svolgimento della rilevazione</text:span></text:p>
      <text:p text:style-name="P2"><text:span text:style-name="T3">La rilevazione è stata effettuata il giorno 01/07/2020 sulla base delle informazioni e della documentazione pubblicate e disponibili al 30/06/2020.</text:span></text:p>
      <text:p text:style-name="P3"/>
      <text:p text:style-name="P2"><text:span text:style-name="T4">Estensione della rilevazione (nel solo caso di amministrazioni/enti con uffici periferici)</text:span></text:p>
      <text:p text:style-name="P2"><text:span text:style-name="T3">La Fondazione per l’Innovazione Urbana non presenta uffici periferici o articolazioni organizzative autonome.</text:span></text:p>
      <text:p text:style-name="P3"/>
      <text:p text:style-name="P2"><text:span text:style-name="T8">Procedure e modalità seguite per la rilevazione </text:span></text:p>
      <text:p text:style-name="P2"><text:span text:style-name="T3">La rilevazione è stata effettuata dal Legale rappresentante per riscontrare l’adempimento degli obblighi di pubblicazione esaminando i documenti e le informazioni oggetto di attenzione</text:span><text:span text:style-name="T9">.</text:span></text:p>
      <text:p text:style-name="P2"><text:span text:style-name="T3">A tal fine sono stati esaminati:</text:span></text:p>
      <text:list xml:id="list2471521125" text:style-name="WWNum1">
        <text:list-item>
          <text:p text:style-name="P7"><text:span text:style-name="T3">documenti e informazioni presenti nella sezione “Fondazione trasparente” del sito istituzionale </text:span><text:a xlink:type="simple" xlink:href="http://www.fondazioneinnovazioneurbana.it/" text:style-name="ListLabel_20_19" text:visited-style-name="ListLabel_20_19"><text:span text:style-name="T10">http://www.fondazioneinnovazioneurbana.it/</text:span></text:a></text:p>
        </text:list-item>
        <text:list-item>
          <text:p text:style-name="P9"><text:span text:style-name="T3">registri, atti, contratti e altri documenti relativi ai dati oggetto di attestazione</text:span></text:p>
        </text:list-item>
      </text:list>
      <text:p text:style-name="P4"/>
      <text:p text:style-name="P6"><text:span text:style-name="T4">Aspetti critici riscontrati nel corso della rilevazione</text:span></text:p>
      <text:p text:style-name="P6"><text:span text:style-name="T3">Il Legale rappresentante dà atto dei seguenti elementi che hanno avuto un forte impatto sull’esito della rilevazione:</text:span></text:p>
      <text:list xml:id="list1441804416" text:style-name="WWNum2">
        <text:list-item>
          <text:p text:style-name="P8"><text:span text:style-name="T3">la Fondazione è un ente di recente costituzione: è stata costituita all’inizio del 2018 ed è stata riconosciuta come persona giuridica nel maggio del 2018;</text:span></text:p>
        </text:list-item>
        <text:list-item>
          <text:p text:style-name="P8"><text:span text:style-name="T3">la Fondazione opera in un contesto organizzativo di piccole dimensioni e in rapida evoluzione;</text:span></text:p>
        </text:list-item>
        <text:list-item>
          <text:p text:style-name="P10"><text:span text:style-name="T3">l’emergenza sanitaria Covid-19 ha avuto un forte impatto sulle attività della Fondazione, anche in materia amministrativa, di trasparenza e prevenzione della corruzione, determinando lo slittamento delle tempistiche di alcune attività programmate, come evidenziato nelle note alla griglia di rilevazione.</text:span></text:p>
        </text:list-item>
      </text:list>
      <text:p text:style-name="P6"><text:span text:style-name="T3">Il Legale rappresentante, inoltre, riscontra che su alcuni dati è necessario potenziare gli strumenti informatici e il flusso di trasmissione dei dati al fine di rendere più rapido, agevole e puntuale il lavoro di pubblicazione, nonché la definizione dell’assetto e dei processi organizzativi connessi alla pubblicazione dei dati.</text:span></text:p>
      <text:p text:style-name="P6"><text:span text:style-name="T3">Nonostante le criticità di cui sopra, il Legale rappresentante sottolinea i notevoli progressi raggiunti dalla Fondazione nell’affrontare l’intero processo organizzativo di raccolta, trasmissione e pubblicazione dei dati.</text:span></text:p>
      <text:p text:style-name="P5"/>
      <text:p text:style-name="P6"><text:span text:style-name="T4">Eventuale documentazione da allegare</text:span></text:p>
      <text:p text:style-name="P6"><text:span text:style-name="T3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style:line-height-at-least="0.0693in" fo:text-align="justify" style:justify-single-word="false" fo:orphans="0" fo:widows="0" fo:hyphenation-ladder-count="no-limit" fo:padding="0in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1665in" fo:margin-bottom="0.1665in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248in" fo:margin-right="0in" fo:text-indent="-0.248in" style:auto-text-indent="false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" style:family="paragraph" style:default-outline-level="">
      <style:paragraph-properties fo:margin-top="0in" fo:margin-bottom="0in" loext:contextual-spacing="false" style:line-height-at-least="0.0693in" fo:text-align="justify" style:justify-single-word="false" fo:orphans="2" fo:widows="2" fo:hyphenation-ladder-count="no-limit" fo:padding="0in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fo:font-size="7pt" style:font-size-asian="7pt"/>
    </style:style>
    <style:style style:name="Footnote_20_anchor" style:display-name="Footnote anchor" style:family="text">
      <style:text-properties style:text-position="super 58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EB Garamond" fo:font-family="'EB Garamond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EB Garamond" fo:font-family="'EB Garamond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EB Garamond" fo:font-family="'EB Garamond'" style:font-family-generic="roman" style:font-pitch="variable" fo:font-size="11pt" style:text-underline-style="solid" style:text-underline-width="auto" style:text-underline-color="font-color" style:font-name-asian="EB Garamond1" style:font-family-asian="'EB Garamond'" style:font-family-generic-asian="system" style:font-pitch-asian="variable" style:font-size-asian="11pt" style:font-name-complex="EB Garamond1" style:font-family-complex="'EB Garamond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oboto" fo:font-size="8pt" fo:font-style="normal" style:text-underline-style="none" style:font-name-asian="Roboto1" style:font-size-asian="8pt" style:font-style-asian="normal" style:font-name-complex="Roboto1" style:font-size-complex="8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-0.0055in" fo:margin-top="0in" fo:margin-bottom="0in" loext:contextual-spacing="false" fo:line-height="100%" fo:orphans="2" fo:widows="2" fo:text-indent="0in" style:auto-text-indent="false" fo:keep-with-next="auto"/>
    </style:style>
    <style:style style:name="MP4" style:family="paragraph" style:parent-style-name="Standard">
      <style:paragraph-properties fo:margin-top="0in" fo:margin-bottom="0in" loext:contextual-spacing="false" fo:line-height="100%" fo:orphans="2" fo:widows="2" fo:keep-with-next="auto"/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orphans="2" fo:widows="2" fo:text-indent="0in" style:auto-text-indent="false" fo:keep-with-next="auto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EB Garamond" fo:font-size="8pt" style:font-name-asian="EB Garamond1" style:font-size-asian="8pt" style:font-name-complex="EB Garamond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EB Garamond" fo:font-size="8pt" style:font-name-asian="EB Garamond1" style:font-size-asian="8pt" style:font-name-complex="EB Garamond1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EB Garamond" fo:font-size="8pt" fo:font-style="italic" style:font-name-asian="EB Garamond1" style:font-size-asian="8pt" style:font-style-asian="italic" style:font-name-complex="EB Garamond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22in, 0in, 0.2783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2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/text:p>
      </style:header>
      <style:footer>
        <text:p text:style-name="MP2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6.3543in" svg:height="0.5709in" draw:z-index="0"><draw:image xlink:href="Pictures/10000201000004D8000000BC4D3306DBF2B0B990.png" xlink:type="simple" xlink:show="embed" xlink:actuate="onLoad" loext:mime-type="image/png"/></draw:frame></text:p>
        <text:p text:style-name="MP4"><text:span text:style-name="MT1">Fondazione per l’Innovazione Urbana</text:span></text:p>
        <text:p text:style-name="MP4"><text:span text:style-name="MT1">Piazza Maggiore 6</text:span></text:p>
        <text:p text:style-name="MP4"><text:span text:style-name="MT1">40121 Bologna</text:span></text:p>
        <text:p text:style-name="MP4"><text:span text:style-name="MT1">C.F. 91228470372</text:span></text:p>
        <text:p text:style-name="MP5"><text:span text:style-name="MT1">P.IVA 02361731207</text:span></text:p>
        <text:p text:style-name="MP6"/>
        <text:p text:style-name="MP7"/>
      </style:header>
      <style:footer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41:00</meta:creation-date>
    <meta:initial-creator>i.siciliani</meta:initial-creator>
    <meta:document-statistic meta:table-count="0" meta:image-count="1" meta:object-count="0" meta:page-count="1" meta:paragraph-count="28" meta:word-count="324" meta:character-count="2369" meta:non-whitespace-character-count="2076"/>
    <meta:generator>LibreOfficeDev/6.0.5.2$Linux_X86_64 LibreOffice_project/</meta:generator>
  </office:meta>
</office:document-meta>
</file>